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ntivo_2023" table:style-name="ta1">
        <table:table-column table:style-name="co1" table:number-columns-repeated="16384" table:default-cell-style-name="ce1"/>
        <table:table-row table:style-name="ro1">
          <table:table-cell table:number-columns-repeated="2" table:style-name="ce1"/>
          <table:table-cell office:value-type="string" table:style-name="ce1">
            <text:p>Gallerie dell`Accademia di Venezia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LLEGATO 4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Prospetto di cui all'art. 8, comma 1, DL 66/2014 (enti in contabilità finanziaria)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Bilancio Consuntivo 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zione</text:p>
          </table:table-cell>
          <table:table-cell office:value-type="string" table:style-name="ce1">
            <text:p>Livelli</text:p>
          </table:table-cell>
          <table:table-cell office:value-type="string" table:style-name="ce1">
            <text:p>Voc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Trasferimenti correnti</text:p>
          </table:table-cell>
          <table:table-cell office:value-type="float" office:value="1090452.2" table:style-name="ce1">
            <text:p>1090452,2</text:p>
          </table:table-cell>
          <table:table-cell office:value-type="float" office:value="1090452.2" table:style-name="ce1">
            <text:p>109045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1090452.2" table:style-name="ce1">
            <text:p>1090452,2</text:p>
          </table:table-cell>
          <table:table-cell office:value-type="float" office:value="1090452.2" table:style-name="ce1">
            <text:p>109045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090452.2" table:style-name="ce1">
            <text:p>1090452,2</text:p>
          </table:table-cell>
          <table:table-cell office:value-type="float" office:value="1090452.2" table:style-name="ce1">
            <text:p>1090452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extratributarie</text:p>
          </table:table-cell>
          <table:table-cell office:value-type="float" office:value="2751176.31" table:style-name="ce1">
            <text:p>2751176,31</text:p>
          </table:table-cell>
          <table:table-cell office:value-type="float" office:value="2732553.08" table:style-name="ce1">
            <text:p>273255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464982.2599999998" table:style-name="ce1">
            <text:p>2464982,26</text:p>
          </table:table-cell>
          <table:table-cell office:value-type="float" office:value="2441055.46" table:style-name="ce1">
            <text:p>2441055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ndita di be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lla vendita e dall`erogazione di servizi</text:p>
          </table:table-cell>
          <table:table-cell office:value-type="float" office:value="2281589.5499999998" table:style-name="ce1">
            <text:p>2281589,55</text:p>
          </table:table-cell>
          <table:table-cell office:value-type="float" office:value="2257662.75" table:style-name="ce1">
            <text:p>2257662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oventi derivanti dalla gestione dei beni</text:p>
          </table:table-cell>
          <table:table-cell office:value-type="float" office:value="183392.71" table:style-name="ce1">
            <text:p>183392,71</text:p>
          </table:table-cell>
          <table:table-cell office:value-type="float" office:value="183392.71" table:style-name="ce1">
            <text:p>183392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Proventi derivanti dall`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Entrate da Imprese derivanti dall`attività di controllo e repressione delle irregolarità e degli illec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286194.05" table:style-name="ce1">
            <text:p>286194,05</text:p>
          </table:table-cell>
          <table:table-cell office:value-type="float" office:value="291497.62" table:style-name="ce1">
            <text:p>291497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mborsi in entrata</text:p>
          </table:table-cell>
          <table:table-cell office:value-type="float" office:value="59390.559999999998" table:style-name="ce1">
            <text:p>59390,56</text:p>
          </table:table-cell>
          <table:table-cell office:value-type="float" office:value="68580.13" table:style-name="ce1">
            <text:p>68580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correnti n.a.c.</text:p>
          </table:table-cell>
          <table:table-cell office:value-type="float" office:value="226803.49" table:style-name="ce1">
            <text:p>226803,49</text:p>
          </table:table-cell>
          <table:table-cell office:value-type="float" office:value="222917.49" table:style-name="ce1">
            <text:p>22291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in conto capitale</text:p>
          </table:table-cell>
          <table:table-cell office:value-type="float" office:value="939500" table:style-name="ce1">
            <text:p>939500</text:p>
          </table:table-cell>
          <table:table-cell office:value-type="float" office:value="939500" table:style-name="ce1">
            <text:p>93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Contributi agli investimenti</text:p>
          </table:table-cell>
          <table:table-cell office:value-type="float" office:value="939500" table:style-name="ce1">
            <text:p>939500</text:p>
          </table:table-cell>
          <table:table-cell office:value-type="float" office:value="939500" table:style-name="ce1">
            <text:p>93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amministrazioni pubbliche</text:p>
          </table:table-cell>
          <table:table-cell office:value-type="float" office:value="939500" table:style-name="ce1">
            <text:p>939500</text:p>
          </table:table-cell>
          <table:table-cell office:value-type="float" office:value="939500" table:style-name="ce1">
            <text:p>9395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agli investimenti dall`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entrat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in conto capitale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440224.94" table:style-name="ce1">
            <text:p>440224,94</text:p>
          </table:table-cell>
          <table:table-cell office:value-type="float" office:value="437238.27" table:style-name="ce1">
            <text:p>437238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partite di giro</text:p>
          </table:table-cell>
          <table:table-cell office:value-type="float" office:value="440224.94" table:style-name="ce1">
            <text:p>440224,94</text:p>
          </table:table-cell>
          <table:table-cell office:value-type="float" office:value="437238.27" table:style-name="ce1">
            <text:p>437238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ritenute</text:p>
          </table:table-cell>
          <table:table-cell office:value-type="float" office:value="424195.1" table:style-name="ce1">
            <text:p>424195,1</text:p>
          </table:table-cell>
          <table:table-cell office:value-type="float" office:value="421208.43" table:style-name="ce1">
            <text:p>421208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itenute su redditi da lavoro autonomo</text:p>
          </table:table-cell>
          <table:table-cell office:value-type="float" office:value="15029.84" table:style-name="ce1">
            <text:p>15029,84</text:p>
          </table:table-cell>
          <table:table-cell office:value-type="float" office:value="15029.84" table:style-name="ce1">
            <text:p>15029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entrate per partite di gi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Entra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correnti</text:p>
          </table:table-cell>
          <table:table-cell office:value-type="float" office:value="3024398.77" table:style-name="ce1">
            <text:p>3024398,77</text:p>
          </table:table-cell>
          <table:table-cell office:value-type="float" office:value="3108955.89" table:style-name="ce1">
            <text:p>3108955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edditi da lavoro dipendente</text:p>
          </table:table-cell>
          <table:table-cell office:value-type="float" office:value="36565.03" table:style-name="ce1">
            <text:p>36565,03</text:p>
          </table:table-cell>
          <table:table-cell office:value-type="float" office:value="19031.98" table:style-name="ce1">
            <text:p>1903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Retribuzioni lorde</text:p>
          </table:table-cell>
          <table:table-cell office:value-type="float" office:value="36565.03" table:style-name="ce1">
            <text:p>36565,03</text:p>
          </table:table-cell>
          <table:table-cell office:value-type="float" office:value="19031.98" table:style-name="ce1">
            <text:p>19031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Contributi sociali a carico dell`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mposte e tasse a carico dell`ente</text:p>
          </table:table-cell>
          <table:table-cell office:value-type="float" office:value="53433.62" table:style-name="ce1">
            <text:p>53433,62</text:p>
          </table:table-cell>
          <table:table-cell office:value-type="float" office:value="53493.120000000003" table:style-name="ce1">
            <text:p>53493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Imposte, tasse e proventi assimilati a carico dell`ente</text:p>
          </table:table-cell>
          <table:table-cell office:value-type="float" office:value="53433.62" table:style-name="ce1">
            <text:p>53433,62</text:p>
          </table:table-cell>
          <table:table-cell office:value-type="float" office:value="53493.120000000003" table:style-name="ce1">
            <text:p>53493,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cquisto di beni e servizi</text:p>
          </table:table-cell>
          <table:table-cell office:value-type="float" office:value="2578336.7400000002" table:style-name="ce1">
            <text:p>2578336,74</text:p>
          </table:table-cell>
          <table:table-cell office:value-type="float" office:value="2658171.17" table:style-name="ce1">
            <text:p>2658171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beni</text:p>
          </table:table-cell>
          <table:table-cell office:value-type="float" office:value="29557.07" table:style-name="ce1">
            <text:p>29557,07</text:p>
          </table:table-cell>
          <table:table-cell office:value-type="float" office:value="29279.07" table:style-name="ce1">
            <text:p>29279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cquisto di servizi</text:p>
          </table:table-cell>
          <table:table-cell office:value-type="float" office:value="2548779.67" table:style-name="ce1">
            <text:p>2548779,67</text:p>
          </table:table-cell>
          <table:table-cell office:value-type="float" office:value="2628892.1" table:style-name="ce1">
            <text:p>2628892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Trasferimenti correnti</text:p>
          </table:table-cell>
          <table:table-cell office:value-type="float" office:value="329049.7" table:style-name="ce1">
            <text:p>329049,7</text:p>
          </table:table-cell>
          <table:table-cell office:value-type="float" office:value="351245.94" table:style-name="ce1">
            <text:p>351245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Trasferimenti correnti a Amministrazioni Pubbliche</text:p>
          </table:table-cell>
          <table:table-cell office:value-type="float" office:value="329049.7" table:style-name="ce1">
            <text:p>329049,7</text:p>
          </table:table-cell>
          <table:table-cell office:value-type="float" office:value="351245.94" table:style-name="ce1">
            <text:p>351245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interessi pass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2322" table:style-name="ce1">
            <text:p>2322</text:p>
          </table:table-cell>
          <table:table-cell office:value-type="float" office:value="2322" table:style-name="ce1">
            <text:p>2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i Rimborsi di parte corrente di somme non dovute o incassate in eccesso</text:p>
          </table:table-cell>
          <table:table-cell office:value-type="float" office:value="2322" table:style-name="ce1">
            <text:p>2322</text:p>
          </table:table-cell>
          <table:table-cell office:value-type="float" office:value="2322" table:style-name="ce1">
            <text:p>23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Altre spese correnti</text:p>
          </table:table-cell>
          <table:table-cell office:value-type="float" office:value="24691.68" table:style-name="ce1">
            <text:p>24691,68</text:p>
          </table:table-cell>
          <table:table-cell office:value-type="float" office:value="24691.68" table:style-name="ce1">
            <text:p>24691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Fondi di riserva e altri accantona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Premi di assicurazione</text:p>
          </table:table-cell>
          <table:table-cell office:value-type="float" office:value="24691.68" table:style-name="ce1">
            <text:p>24691,68</text:p>
          </table:table-cell>
          <table:table-cell office:value-type="float" office:value="24691.68" table:style-name="ce1">
            <text:p>24691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Spese dovute a sanzioni, risarcimenti e indenniz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spese correnti n.a.c.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Spese in conto capitale</text:p>
          </table:table-cell>
          <table:table-cell office:value-type="float" office:value="727372.03" table:style-name="ce1">
            <text:p>727372,03</text:p>
          </table:table-cell>
          <table:table-cell office:value-type="float" office:value="646728.68000000005" table:style-name="ce1">
            <text:p>646728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727372.03" table:style-name="ce1">
            <text:p>727372,03</text:p>
          </table:table-cell>
          <table:table-cell office:value-type="float" office:value="646728.68000000005" table:style-name="ce1">
            <text:p>646728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materiali</text:p>
          </table:table-cell>
          <table:table-cell office:value-type="float" office:value="258856" table:style-name="ce1">
            <text:p>258856</text:p>
          </table:table-cell>
          <table:table-cell office:value-type="float" office:value="212615.5" table:style-name="ce1">
            <text:p>212615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Beni immateriali</text:p>
          </table:table-cell>
          <table:table-cell office:value-type="float" office:value="468516.03" table:style-name="ce1">
            <text:p>468516,03</text:p>
          </table:table-cell>
          <table:table-cell office:value-type="float" office:value="434113.18" table:style-name="ce1">
            <text:p>434113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</text:p>
          </table:table-cell>
          <table:table-cell office:value-type="string" table:style-name="ce1">
            <text:p>Uscite per conto terzi e partite di giro</text:p>
          </table:table-cell>
          <table:table-cell office:value-type="float" office:value="440224.94" table:style-name="ce1">
            <text:p>440224,94</text:p>
          </table:table-cell>
          <table:table-cell office:value-type="float" office:value="431674.71" table:style-name="ce1">
            <text:p>431674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partite di giro</text:p>
          </table:table-cell>
          <table:table-cell office:value-type="float" office:value="440224.94" table:style-name="ce1">
            <text:p>440224,94</text:p>
          </table:table-cell>
          <table:table-cell office:value-type="float" office:value="431674.71" table:style-name="ce1">
            <text:p>431674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altre ritenute</text:p>
          </table:table-cell>
          <table:table-cell office:value-type="float" office:value="424195.1" table:style-name="ce1">
            <text:p>424195,1</text:p>
          </table:table-cell>
          <table:table-cell office:value-type="float" office:value="415928.47" table:style-name="ce1">
            <text:p>415928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dipend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Versamenti di ritenute su Redditi da lavoro autonomo</text:p>
          </table:table-cell>
          <table:table-cell office:value-type="float" office:value="15029.84" table:style-name="ce1">
            <text:p>15029,84</text:p>
          </table:table-cell>
          <table:table-cell office:value-type="float" office:value="14746.24" table:style-name="ce1">
            <text:p>14746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Altre uscite per partite di giro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</text:p>
          </table:table-cell>
          <table:table-cell office:value-type="string" table:style-name="ce1">
            <text:p>III</text:p>
          </table:table-cell>
          <table:table-cell office:value-type="string" table:style-name="ce1">
            <text:p>Depositi di/press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efano Goffredo</meta:initial-creator>
    <dc:creator>Stefano Goffredo</dc:creator>
    <meta:creation-date>2024-07-02T11:08:39Z</meta:creation-date>
    <dc:date>2024-07-02T11:08:40Z</dc:date>
  </office:meta>
</office:document-meta>
</file>